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Droid_Sans_2.ttf" manifest:media-type="application/x-font-ttf"/>
  <manifest:file-entry manifest:full-path="Fonts/Font_Droid_Sans_1.ttf" manifest:media-type="application/x-font-ttf"/>
  <manifest:file-entry manifest:full-path="Fonts/Font_Source_Sans_Pro_3.ttf" manifest:media-type="application/x-font-ttf"/>
  <manifest:file-entry manifest:full-path="Fonts/Font_Liberation_Serif_3.ttf" manifest:media-type="application/x-font-ttf"/>
  <manifest:file-entry manifest:full-path="Fonts/Font_DejaVu_Sans_1.ttf" manifest:media-type="application/x-font-ttf"/>
  <manifest:file-entry manifest:full-path="Fonts/Font_OpenSymbol_1.ttf" manifest:media-type="application/x-font-ttf"/>
  <manifest:file-entry manifest:full-path="Fonts/Font_DejaVu_Sans_2.ttf" manifest:media-type="application/x-font-ttf"/>
  <manifest:file-entry manifest:full-path="Fonts/Font_Liberation_Sans_4.ttf" manifest:media-type="application/x-font-ttf"/>
  <manifest:file-entry manifest:full-path="Fonts/Font_Source_Sans_Pro_4.ttf" manifest:media-type="application/x-font-ttf"/>
  <manifest:file-entry manifest:full-path="Fonts/Font_Liberation_Serif_4.ttf" manifest:media-type="application/x-font-ttf"/>
  <manifest:file-entry manifest:full-path="Fonts/Font_Liberation_Sans_1.ttf" manifest:media-type="application/x-font-ttf"/>
  <manifest:file-entry manifest:full-path="Fonts/Font_Liberation_Serif_1.ttf" manifest:media-type="application/x-font-ttf"/>
  <manifest:file-entry manifest:full-path="Fonts/Font_Source_Sans_Pro_1.ttf" manifest:media-type="application/x-font-ttf"/>
  <manifest:file-entry manifest:full-path="Fonts/Font_Liberation_Sans_2.ttf" manifest:media-type="application/x-font-ttf"/>
  <manifest:file-entry manifest:full-path="Fonts/Font_Liberation_Serif_2.ttf" manifest:media-type="application/x-font-ttf"/>
  <manifest:file-entry manifest:full-path="Fonts/Font_Source_Sans_Pro_2.ttf" manifest:media-type="application/x-font-ttf"/>
  <manifest:file-entry manifest:full-path="Fonts/Font_Liberation_Sans_3.ttf" manifest:media-type="application/x-font-ttf"/>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DejaVu Sans1" svg:font-family="'DejaVu Sans'" style:font-family-generic="swiss">
      <svg:font-face-src>
        <svg:font-face-uri xlink:href="Fonts/Font_DejaVu_Sans_1.ttf" xlink:type="simple" loext:font-style="normal" loext:font-weight="normal">
          <svg:font-face-format svg:string="truetype"/>
        </svg:font-face-uri>
        <svg:font-face-uri xlink:href="Fonts/Font_DejaVu_Sans_2.ttf" xlink:type="simple" loext:font-style="normal"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Source Sans Pro" svg:font-family="'Source Sans Pro'" style:font-family-generic="swiss" style:font-pitch="variable">
      <svg:font-face-src>
        <svg:font-face-uri xlink:href="Fonts/Font_Source_Sans_Pro_1.ttf" xlink:type="simple" loext:font-style="normal" loext:font-weight="normal">
          <svg:font-face-format svg:string="truetype"/>
        </svg:font-face-uri>
        <svg:font-face-uri xlink:href="Fonts/Font_Source_Sans_Pro_2.ttf" xlink:type="simple" loext:font-style="normal" loext:font-weight="bold">
          <svg:font-face-format svg:string="truetype"/>
        </svg:font-face-uri>
        <svg:font-face-uri xlink:href="Fonts/Font_Source_Sans_Pro_3.ttf" xlink:type="simple" loext:font-style="italic" loext:font-weight="normal">
          <svg:font-face-format svg:string="truetype"/>
        </svg:font-face-uri>
        <svg:font-face-uri xlink:href="Fonts/Font_Source_Sans_Pro_4.ttf" xlink:type="simple" loext:font-style="italic" loext:font-weight="bold">
          <svg:font-face-format svg:string="truetype"/>
        </svg:font-face-uri>
      </svg:font-face-src>
    </style:font-face>
    <style:font-face style:name="Source Sans Pro ExtraLight" svg:font-family="'Source Sans Pro ExtraLight'" style:font-family-generic="swiss" style:font-pitch="variable"/>
    <style:font-face style:name="Source Sans Pro Light" svg:font-family="'Source Sans Pro Light'" style:font-adornments="Light" style:font-family-generic="swiss" style:font-pitch="variable"/>
    <style:font-face style:name="DejaVu Sans" svg:font-family="'DejaVu Sans'" style:font-family-generic="system" style:font-pitch="variable">
      <svg:font-face-src>
        <svg:font-face-uri xlink:href="Fonts/Font_DejaVu_Sans_1.ttf" xlink:type="simple" loext:font-style="normal" loext:font-weight="normal">
          <svg:font-face-format svg:string="truetype"/>
        </svg:font-face-uri>
        <svg:font-face-uri xlink:href="Fonts/Font_DejaVu_Sans_2.ttf" xlink:type="simple" loext:font-style="normal" loext:font-weight="bold">
          <svg:font-face-format svg:string="truetype"/>
        </svg:font-face-uri>
      </svg:font-face-src>
    </style:font-face>
    <style:font-face style:name="Droid Sans" svg:font-family="'Droid Sans'" style:font-family-generic="system" style:font-pitch="variable">
      <svg:font-face-src>
        <svg:font-face-uri xlink:href="Fonts/Font_Droid_Sans_1.ttf" xlink:type="simple" loext:font-style="normal" loext:font-weight="normal">
          <svg:font-face-format svg:string="truetype"/>
        </svg:font-face-uri>
        <svg:font-face-uri xlink:href="Fonts/Font_Droid_Sans_2.ttf" xlink:type="simple" loext:font-style="normal" loext:font-weight="bold">
          <svg:font-face-format svg:string="truetype"/>
        </svg:font-face-uri>
      </svg:font-face-src>
    </style:font-face>
  </office:font-face-decls>
  <office:automatic-styles>
    <style:style style:name="P1" style:family="paragraph" style:parent-style-name="Standard">
      <style:paragraph-properties fo:margin-left="0in" fo:margin-right="0in" fo:margin-top="0.0598in" fo:margin-bottom="0.0799in" style:contextual-spacing="false" fo:text-align="justify" style:justify-single-word="false" fo:text-indent="0in" style:auto-text-indent="false" style:writing-mode="page"/>
      <style:text-properties fo:color="#4c4c4c" loext:opacity="100%" style:font-name="Source Sans Pro ExtraLight" fo:font-weight="bold" officeooo:rsid="00192c70" officeooo:paragraph-rsid="00192c70" style:font-weight-asian="bold" style:font-weight-complex="bold"/>
    </style:style>
    <style:style style:name="P2" style:family="paragraph" style:parent-style-name="Standard">
      <style:paragraph-properties fo:margin-left="0in" fo:margin-right="0in" fo:margin-top="0.0598in" fo:margin-bottom="0.0799in" style:contextual-spacing="false" fo:line-height="150%" fo:text-align="justify" style:justify-single-word="false" fo:text-indent="0in" style:auto-text-indent="false" style:writing-mode="page"/>
      <style:text-properties fo:color="#4c4c4c" loext:opacity="100%" style:font-name="Source Sans Pro ExtraLight" fo:font-size="12pt" fo:font-weight="normal" officeooo:rsid="000a4335" officeooo:paragraph-rsid="0016a0f9" style:font-size-asian="12pt" style:font-weight-asian="normal" style:font-size-complex="12pt" style:font-weight-complex="normal"/>
    </style:style>
    <style:style style:name="P3" style:family="paragraph" style:parent-style-name="Standard">
      <style:paragraph-properties fo:margin-left="0in" fo:margin-right="0in" fo:margin-top="0.0598in" fo:margin-bottom="0.0799in" style:contextual-spacing="false" fo:text-align="justify" style:justify-single-word="false" fo:text-indent="0in" style:auto-text-indent="false" style:writing-mode="page"/>
      <style:text-properties fo:color="#4c4c4c" loext:opacity="100%" style:font-name="Source Sans Pro ExtraLight" fo:font-size="12pt" fo:font-weight="bold" officeooo:rsid="0033afd8" officeooo:paragraph-rsid="0033afd8" style:font-size-asian="12pt" style:font-weight-asian="bold" style:font-size-complex="12pt" style:font-weight-complex="bold"/>
    </style:style>
    <style:style style:name="P4" style:family="paragraph" style:parent-style-name="Standard">
      <style:paragraph-properties fo:margin-left="0in" fo:margin-right="0in" fo:margin-top="0.0598in" fo:margin-bottom="0.0799in" style:contextual-spacing="false" fo:line-height="150%" fo:text-align="justify" style:justify-single-word="false" fo:text-indent="0in" style:auto-text-indent="false" style:writing-mode="page"/>
      <style:text-properties fo:color="#4c4c4c" loext:opacity="100%" style:font-name="Source Sans Pro ExtraLight" fo:font-size="14pt" fo:font-weight="bold" officeooo:rsid="000a4335" officeooo:paragraph-rsid="0016a0f9" style:font-size-asian="14pt" style:font-weight-asian="bold" style:font-size-complex="14pt" style:font-weight-complex="bold"/>
    </style:style>
    <style:style style:name="P5" style:family="paragraph" style:parent-style-name="Standard">
      <style:paragraph-properties fo:margin-left="0in" fo:margin-right="0in" fo:margin-top="0.0598in" fo:margin-bottom="0.0799in" style:contextual-spacing="false" fo:line-height="150%" fo:text-align="justify" style:justify-single-word="false" fo:text-indent="0in" style:auto-text-indent="false" style:writing-mode="page"/>
      <style:text-properties fo:color="#4c4c4c" loext:opacity="100%" style:font-name="Source Sans Pro ExtraLight" fo:font-size="14pt" fo:font-weight="bold" officeooo:rsid="000a4335" officeooo:paragraph-rsid="000a4335" style:font-size-asian="14pt" style:font-weight-asian="bold" style:font-size-complex="14pt" style:font-weight-complex="bold"/>
    </style:style>
    <style:style style:name="P6" style:family="paragraph" style:parent-style-name="Standard">
      <style:paragraph-properties fo:margin-left="0in" fo:margin-right="0in" fo:margin-top="0.0598in" fo:margin-bottom="0.0799in" style:contextual-spacing="false" fo:text-align="justify" style:justify-single-word="false" fo:text-indent="0in" style:auto-text-indent="false" style:writing-mode="page"/>
      <style:text-properties fo:color="#4c4c4c" loext:opacity="100%" style:font-name="Source Sans Pro ExtraLight" fo:font-size="14pt" fo:font-weight="bold" officeooo:rsid="000a4335" officeooo:paragraph-rsid="0016a0f9" style:font-size-asian="14pt" style:font-weight-asian="bold" style:font-size-complex="14pt" style:font-weight-complex="bold"/>
    </style:style>
    <style:style style:name="P7" style:family="paragraph" style:parent-style-name="Standard">
      <style:paragraph-properties fo:margin-left="0in" fo:margin-right="0in" fo:margin-top="0.0598in" fo:margin-bottom="0.0799in" style:contextual-spacing="false" fo:line-height="100%" fo:text-align="justify" style:justify-single-word="false" fo:text-indent="0in" style:auto-text-indent="false" style:writing-mode="page"/>
      <style:text-properties fo:color="#4c4c4c" loext:opacity="100%" style:font-name="Source Sans Pro ExtraLight" fo:font-size="10pt" fo:font-weight="normal" officeooo:rsid="0030a116" officeooo:paragraph-rsid="002d46cf" style:font-size-asian="10pt" style:font-weight-asian="normal" style:font-size-complex="10pt" style:font-weight-complex="normal"/>
    </style:style>
    <style:style style:name="P8" style:family="paragraph" style:parent-style-name="Standard">
      <style:paragraph-properties fo:margin-left="0in" fo:margin-right="0in" fo:margin-top="0.0598in" fo:margin-bottom="0.0799in" style:contextual-spacing="false" fo:text-align="justify" style:justify-single-word="false" fo:text-indent="0in" style:auto-text-indent="false" style:writing-mode="page"/>
      <style:text-properties fo:color="#4c4c4c" loext:opacity="100%" style:font-name="Source Sans Pro Light" fo:font-size="12pt" fo:font-weight="bold" officeooo:rsid="0033afd8" officeooo:paragraph-rsid="0033afd8" style:font-size-asian="12pt" style:font-weight-asian="bold" style:font-size-complex="12pt" style:font-weight-complex="bold"/>
    </style:style>
    <style:style style:name="P9" style:family="paragraph" style:parent-style-name="Standard">
      <style:paragraph-properties fo:margin-left="0in" fo:margin-right="0in" fo:margin-top="0.0598in" fo:margin-bottom="0.0799in" style:contextual-spacing="false" fo:line-height="150%" fo:text-align="justify" style:justify-single-word="false" fo:text-indent="0in" style:auto-text-indent="false" style:writing-mode="page"/>
      <style:text-properties officeooo:paragraph-rsid="0016a0f9"/>
    </style:style>
    <style:style style:name="P10" style:family="paragraph" style:parent-style-name="Standard">
      <style:paragraph-properties fo:margin-left="0in" fo:margin-right="0in" fo:margin-top="0.0598in" fo:margin-bottom="0.0799in" style:contextual-spacing="false" fo:line-height="150%" fo:text-align="justify" style:justify-single-word="false" fo:text-indent="0in" style:auto-text-indent="false" style:writing-mode="page"/>
      <style:text-properties officeooo:paragraph-rsid="002d46cf"/>
    </style:style>
    <style:style style:name="P11" style:family="paragraph" style:parent-style-name="Standard">
      <style:paragraph-properties fo:margin-left="0in" fo:margin-right="0in" fo:margin-top="0.0598in" fo:margin-bottom="0.0799in" style:contextual-spacing="false" fo:line-height="150%" fo:text-align="justify" style:justify-single-word="false" fo:text-indent="0in" style:auto-text-indent="false" style:writing-mode="page"/>
      <style:text-properties officeooo:paragraph-rsid="00192c70"/>
    </style:style>
    <style:style style:name="P12" style:family="paragraph" style:parent-style-name="Standard">
      <style:paragraph-properties fo:margin-left="0in" fo:margin-right="0in" fo:margin-top="0.0598in" fo:margin-bottom="0.0799in" style:contextual-spacing="false" fo:text-align="justify" style:justify-single-word="false" fo:text-indent="0in" style:auto-text-indent="false" style:writing-mode="page"/>
      <style:text-properties fo:color="#333333" loext:opacity="100%" style:font-name="Source Sans Pro ExtraLight" fo:font-size="10pt" fo:font-weight="normal" officeooo:rsid="0033afd8" officeooo:paragraph-rsid="0033afd8" style:font-size-asian="10pt" style:font-weight-asian="normal" style:font-size-complex="10pt" style:font-weight-complex="normal"/>
    </style:style>
    <style:style style:name="P13" style:family="paragraph" style:parent-style-name="Standard">
      <style:paragraph-properties fo:margin-left="0in" fo:margin-right="0in" fo:margin-top="0.0598in" fo:margin-bottom="0.0799in" style:contextual-spacing="false" fo:line-height="100%" fo:text-align="justify" style:justify-single-word="false" fo:text-indent="0in" style:auto-text-indent="false" style:writing-mode="page"/>
      <style:text-properties style:font-name="Source Sans Pro Light" officeooo:paragraph-rsid="002d46cf"/>
    </style:style>
    <style:style style:name="P14" style:family="paragraph" style:parent-style-name="Standard">
      <style:paragraph-properties fo:margin-left="0in" fo:margin-right="0in" fo:margin-top="0in" fo:margin-bottom="0in" style:contextual-spacing="false" fo:line-height="150%" fo:text-align="justify" style:justify-single-word="false" fo:text-indent="0in" style:auto-text-indent="false" style:writing-mode="page"/>
      <style:text-properties fo:color="#4c4c4c" loext:opacity="100%" style:font-name="Source Sans Pro ExtraLight" officeooo:rsid="000a4335" officeooo:paragraph-rsid="000a4335"/>
    </style:style>
    <style:style style:name="P15" style:family="paragraph" style:parent-style-name="Standard">
      <style:paragraph-properties fo:margin-left="0in" fo:margin-right="0in" fo:margin-top="0in" fo:margin-bottom="0in" style:contextual-spacing="false" fo:line-height="150%" fo:text-align="justify" style:justify-single-word="false" fo:text-indent="0in" style:auto-text-indent="false" style:writing-mode="page"/>
      <style:text-properties fo:color="#4c4c4c" loext:opacity="100%" style:font-name="Source Sans Pro ExtraLight" officeooo:rsid="00338878" officeooo:paragraph-rsid="00338878"/>
    </style:style>
    <style:style style:name="P16" style:family="paragraph" style:parent-style-name="Standard">
      <style:paragraph-properties fo:margin-left="0in" fo:margin-right="0in" fo:margin-top="0in" fo:margin-bottom="0in" style:contextual-spacing="false" fo:line-height="150%" fo:text-align="justify" style:justify-single-word="false" fo:text-indent="0in" style:auto-text-indent="false" style:writing-mode="page"/>
      <style:text-properties officeooo:rsid="00338878" officeooo:paragraph-rsid="00338878"/>
    </style:style>
    <style:style style:name="P17" style:family="paragraph" style:parent-style-name="Standard">
      <style:paragraph-properties fo:margin-left="0in" fo:margin-right="0in" fo:margin-top="0in" fo:margin-bottom="0in" style:contextual-spacing="false" fo:line-height="150%" fo:text-align="justify" style:justify-single-word="false" fo:text-indent="0in" style:auto-text-indent="false" style:writing-mode="page"/>
      <style:text-properties fo:color="#000080" loext:opacity="100%" style:font-name="Source Sans Pro ExtraLight" fo:language="zxx" fo:country="none" style:text-underline-style="solid" style:text-underline-width="auto" style:text-underline-color="font-color" officeooo:rsid="00338878" officeooo:paragraph-rsid="00338878" style:language-asian="zxx" style:country-asian="none" style:language-complex="zxx" style:country-complex="none"/>
    </style:style>
    <style:style style:name="P18" style:family="paragraph" style:parent-style-name="Standard">
      <style:paragraph-properties fo:margin-left="0in" fo:margin-right="0in" fo:margin-top="0.0598in" fo:margin-bottom="0.0799in" style:contextual-spacing="false" fo:line-height="150%" fo:text-align="justify" style:justify-single-word="false" fo:text-indent="0.3in" style:auto-text-indent="false" style:writing-mode="page"/>
      <style:text-properties fo:color="#4c4c4c" loext:opacity="100%" style:font-name="Source Sans Pro ExtraLight" officeooo:rsid="000a4335" officeooo:paragraph-rsid="000a4335"/>
    </style:style>
    <style:style style:name="P19" style:family="paragraph" style:parent-style-name="Standard">
      <style:paragraph-properties fo:margin-left="0in" fo:margin-right="0in" fo:margin-top="0.0598in" fo:margin-bottom="0.0799in" style:contextual-spacing="false" fo:line-height="100%" fo:text-align="justify" style:justify-single-word="false" fo:text-indent="0.3in" style:auto-text-indent="false" style:writing-mode="page"/>
      <style:text-properties fo:color="#4c4c4c" loext:opacity="100%" style:font-name="Source Sans Pro Light" officeooo:rsid="00192c70" officeooo:paragraph-rsid="00192c70"/>
    </style:style>
    <style:style style:name="P20" style:family="paragraph" style:parent-style-name="Standard">
      <style:paragraph-properties fo:margin-left="0in" fo:margin-right="0in" fo:margin-top="0.0598in" fo:margin-bottom="0.0799in" style:contextual-spacing="false" fo:line-height="150%" fo:text-align="justify" style:justify-single-word="false" fo:text-indent="0.3in" style:auto-text-indent="false" style:writing-mode="page"/>
      <style:text-properties officeooo:rsid="00338878" officeooo:paragraph-rsid="00338878"/>
    </style:style>
    <style:style style:name="P21" style:family="paragraph" style:parent-style-name="Standard">
      <style:paragraph-properties fo:margin-left="0in" fo:margin-right="0in" fo:margin-top="0.0598in" fo:margin-bottom="0.0799in" style:contextual-spacing="false" fo:line-height="100%" fo:text-align="justify" style:justify-single-word="false" fo:text-indent="0.3in" style:auto-text-indent="false" style:writing-mode="page"/>
      <style:text-properties fo:color="#333333" loext:opacity="100%" style:font-name="Source Sans Pro Light" fo:font-size="10pt" officeooo:paragraph-rsid="0032ce61" style:font-size-asian="10pt" style:font-size-complex="10pt"/>
    </style:style>
    <style:style style:name="P22" style:family="paragraph" style:parent-style-name="Standard">
      <style:paragraph-properties fo:margin-top="0.0598in" fo:margin-bottom="0.0799in" style:contextual-spacing="false" fo:text-align="justify" style:justify-single-word="false" style:writing-mode="page"/>
      <style:text-properties fo:color="#4c4c4c" loext:opacity="100%" style:font-name="Source Sans Pro ExtraLight" officeooo:rsid="000a4335" officeooo:paragraph-rsid="00192c70"/>
    </style:style>
    <style:style style:name="P23" style:family="paragraph" style:parent-style-name="Standard">
      <style:paragraph-properties fo:text-align="justify" style:justify-single-word="false" style:writing-mode="page"/>
      <style:text-properties fo:color="#333333" loext:opacity="100%" style:font-name="Source Sans Pro" fo:font-size="10pt" fo:font-weight="normal" style:font-size-asian="10pt" style:font-weight-asian="normal" style:font-size-complex="10pt" style:font-weight-complex="normal"/>
    </style:style>
    <style:style style:name="P24" style:family="paragraph" style:parent-style-name="Standard">
      <style:paragraph-properties fo:text-align="justify" style:justify-single-word="false" style:writing-mode="page"/>
      <style:text-properties fo:color="#333333" loext:opacity="100%" style:font-name="Source Sans Pro Light" fo:font-size="10pt" fo:font-weight="normal" style:font-size-asian="10pt" style:font-weight-asian="normal" style:font-size-complex="10pt" style:font-weight-complex="normal"/>
    </style:style>
    <style:style style:name="P25" style:family="paragraph" style:parent-style-name="Standard" style:list-style-name="L1">
      <style:paragraph-properties fo:margin-left="0in" fo:margin-right="0in" fo:margin-top="0.0598in" fo:margin-bottom="0.0799in" style:contextual-spacing="false" fo:line-height="100%" fo:text-align="justify" style:justify-single-word="false" fo:text-indent="0.3in" style:auto-text-indent="false" style:writing-mode="page"/>
      <style:text-properties officeooo:paragraph-rsid="0016a0f9"/>
    </style:style>
    <style:style style:name="P26" style:family="paragraph" style:parent-style-name="Standard" style:list-style-name="L1">
      <style:paragraph-properties fo:margin-left="0in" fo:margin-right="0in" fo:margin-top="0.0598in" fo:margin-bottom="0.0799in" style:contextual-spacing="false" fo:line-height="100%" fo:text-align="justify" style:justify-single-word="false" fo:text-indent="0.3in" style:auto-text-indent="false" style:writing-mode="page"/>
      <style:text-properties fo:color="#4c4c4c" loext:opacity="100%" style:font-name="Source Sans Pro ExtraLight" fo:font-size="10pt" fo:font-weight="normal" officeooo:rsid="0014c3a8" officeooo:paragraph-rsid="0016a0f9" style:font-size-asian="8.75pt" style:font-weight-asian="normal" style:font-size-complex="10pt" style:font-weight-complex="normal"/>
    </style:style>
    <style:style style:name="P27" style:family="paragraph" style:parent-style-name="Standard" style:list-style-name="L1">
      <style:paragraph-properties fo:margin-left="0in" fo:margin-right="0in" fo:margin-top="0.0598in" fo:margin-bottom="0.0799in" style:contextual-spacing="false" fo:line-height="100%" fo:text-align="justify" style:justify-single-word="false" fo:text-indent="0.3in" style:auto-text-indent="false" style:writing-mode="page"/>
      <style:text-properties fo:color="#4c4c4c" loext:opacity="100%" style:font-name="Source Sans Pro ExtraLight" fo:font-size="10pt" officeooo:rsid="00185d45" officeooo:paragraph-rsid="00185d45" style:font-size-asian="10pt" style:font-size-complex="10pt"/>
    </style:style>
    <style:style style:name="P28" style:family="paragraph" style:parent-style-name="Standard" style:list-style-name="L1">
      <style:paragraph-properties fo:margin-left="0in" fo:margin-right="0in" fo:margin-top="0.0598in" fo:margin-bottom="0.0799in" style:contextual-spacing="false" fo:line-height="100%" fo:text-align="justify" style:justify-single-word="false" fo:text-indent="0.3in" style:auto-text-indent="false" style:writing-mode="page"/>
      <style:text-properties fo:color="#4c4c4c" loext:opacity="100%" style:font-name="Source Sans Pro ExtraLight" fo:font-size="12pt" officeooo:rsid="000a4335" officeooo:paragraph-rsid="00185d45" style:font-size-asian="12pt" style:font-size-complex="12pt"/>
    </style:style>
    <style:style style:name="P29" style:family="paragraph" style:parent-style-name="Standard" style:list-style-name="L1">
      <style:paragraph-properties fo:margin-left="0in" fo:margin-right="0in" fo:margin-top="0.0598in" fo:margin-bottom="0.0799in" style:contextual-spacing="false" fo:line-height="100%" fo:text-align="justify" style:justify-single-word="false" fo:text-indent="0.3in" style:auto-text-indent="false" style:writing-mode="page"/>
      <style:text-properties fo:color="#4c4c4c" loext:opacity="100%" style:font-name="Source Sans Pro Light" fo:font-size="10pt" officeooo:rsid="000a4335" officeooo:paragraph-rsid="00185d45" style:font-size-asian="10pt" style:font-size-complex="10pt"/>
    </style:style>
    <style:style style:name="P30" style:family="paragraph" style:parent-style-name="Standard" style:list-style-name="L4">
      <style:paragraph-properties fo:margin-left="0in" fo:margin-right="0in" fo:margin-top="0.0598in" fo:margin-bottom="0.0799in" style:contextual-spacing="false" fo:line-height="100%" fo:text-align="justify" style:justify-single-word="false" fo:text-indent="0.3in" style:auto-text-indent="false" style:writing-mode="page"/>
      <style:text-properties fo:color="#4c4c4c" loext:opacity="100%" style:font-name="Source Sans Pro Light" fo:font-size="10pt" officeooo:rsid="000a4335" officeooo:paragraph-rsid="000a4335" style:font-size-asian="10pt" style:font-size-complex="10pt"/>
    </style:style>
    <style:style style:name="P31" style:family="paragraph" style:parent-style-name="Standard" style:list-style-name="L1">
      <style:paragraph-properties fo:margin-left="0in" fo:margin-right="0in" fo:margin-top="0.0598in" fo:margin-bottom="0.0799in" style:contextual-spacing="false" fo:line-height="100%" fo:text-align="justify" style:justify-single-word="false" fo:text-indent="0.3in" style:auto-text-indent="false" style:writing-mode="page"/>
      <style:text-properties fo:color="#4c4c4c" loext:opacity="100%" style:font-name="Source Sans Pro Light" fo:font-size="10pt" officeooo:rsid="00185d45" officeooo:paragraph-rsid="00185d45" style:font-size-asian="10pt" style:font-size-complex="10pt"/>
    </style:style>
    <style:style style:name="P32" style:family="paragraph" style:parent-style-name="Standard" style:list-style-name="L2">
      <style:paragraph-properties fo:margin-left="0in" fo:margin-right="0in" fo:margin-top="0.0598in" fo:margin-bottom="0.0799in" style:contextual-spacing="false" fo:line-height="100%" fo:text-align="justify" style:justify-single-word="false" fo:text-indent="0.3in" style:auto-text-indent="false" style:writing-mode="page">
        <style:tab-stops>
          <style:tab-stop style:position="1.2327in"/>
        </style:tab-stops>
      </style:paragraph-properties>
      <style:text-properties fo:color="#4c4c4c" loext:opacity="100%" style:font-name="Source Sans Pro Light" fo:font-size="10pt" officeooo:rsid="001d65a2" officeooo:paragraph-rsid="001d65a2" style:font-size-asian="10pt" style:font-size-complex="10pt"/>
    </style:style>
    <style:style style:name="P33" style:family="paragraph" style:parent-style-name="Standard" style:list-style-name="L2">
      <style:paragraph-properties fo:margin-left="0in" fo:margin-right="0in" fo:margin-top="0.0598in" fo:margin-bottom="0.0799in" style:contextual-spacing="false" fo:line-height="100%" fo:text-align="justify" style:justify-single-word="false" fo:text-indent="0.3in" style:auto-text-indent="false" style:writing-mode="page"/>
      <style:text-properties fo:color="#4c4c4c" loext:opacity="100%" style:font-name="Source Sans Pro Light" fo:font-size="10pt" officeooo:rsid="001d65a2" officeooo:paragraph-rsid="001d65a2" style:font-size-asian="10pt" style:font-size-complex="10pt"/>
    </style:style>
    <style:style style:name="P34" style:family="paragraph" style:parent-style-name="Standard" style:list-style-name="L1">
      <style:paragraph-properties fo:margin-left="0in" fo:margin-right="0in" fo:margin-top="0.0598in" fo:margin-bottom="0.0799in" style:contextual-spacing="false" fo:line-height="150%" fo:text-align="justify" style:justify-single-word="false" fo:text-indent="0.3in" style:auto-text-indent="false" style:writing-mode="page"/>
      <style:text-properties officeooo:paragraph-rsid="0016a0f9"/>
    </style:style>
    <style:style style:name="P35" style:family="paragraph" style:parent-style-name="Standard" style:list-style-name="L2">
      <style:paragraph-properties fo:margin-left="0in" fo:margin-right="0in" fo:margin-top="0.0598in" fo:margin-bottom="0.0799in" style:contextual-spacing="false" fo:line-height="100%" fo:text-align="justify" style:justify-single-word="false" fo:text-indent="0.3in" style:auto-text-indent="false" style:writing-mode="page"/>
      <style:text-properties fo:color="#333333" loext:opacity="100%" style:font-name="Source Sans Pro Light" fo:font-size="10pt" officeooo:paragraph-rsid="001d65a2" style:font-size-asian="10pt" style:font-size-complex="10pt"/>
    </style:style>
    <style:style style:name="P36" style:family="paragraph" style:parent-style-name="Standard" style:list-style-name="L2">
      <style:paragraph-properties fo:margin-left="0in" fo:margin-right="0in" fo:margin-top="0.0598in" fo:margin-bottom="0.0799in" style:contextual-spacing="false" fo:line-height="100%" fo:text-align="justify" style:justify-single-word="false" fo:text-indent="0.3in" style:auto-text-indent="false" style:writing-mode="page"/>
      <style:text-properties fo:color="#333333" loext:opacity="100%" style:font-name="Source Sans Pro Light" fo:font-size="10pt" officeooo:rsid="001d65a2" officeooo:paragraph-rsid="001d65a2" style:font-size-asian="10pt" style:font-size-complex="10pt"/>
    </style:style>
    <style:style style:name="P37" style:family="paragraph" style:parent-style-name="Standard" style:list-style-name="L2">
      <style:paragraph-properties fo:margin-left="0in" fo:margin-right="0in" fo:margin-top="0.0598in" fo:margin-bottom="0.0799in" style:contextual-spacing="false" fo:line-height="100%" fo:text-align="justify" style:justify-single-word="false" fo:text-indent="0.3in" style:auto-text-indent="false" style:writing-mode="page"/>
      <style:text-properties fo:color="#333333" loext:opacity="100%" style:font-name="Source Sans Pro Light" fo:font-size="10pt" officeooo:rsid="0031b28a" officeooo:paragraph-rsid="0031b28a" style:font-size-asian="10pt" style:font-size-complex="10pt"/>
    </style:style>
    <style:style style:name="P38" style:family="paragraph" style:parent-style-name="Standard" style:list-style-name="L2">
      <style:paragraph-properties fo:margin-left="0in" fo:margin-right="0in" fo:margin-top="0.0598in" fo:margin-bottom="0.0799in" style:contextual-spacing="false" fo:line-height="100%" fo:text-align="justify" style:justify-single-word="false" fo:text-indent="0.3in" style:auto-text-indent="false" style:writing-mode="page"/>
      <style:text-properties fo:color="#333333" loext:opacity="100%" style:font-name="Source Sans Pro Light" officeooo:paragraph-rsid="001d65a2"/>
    </style:style>
    <style:style style:name="P39" style:family="paragraph" style:parent-style-name="Standard" style:list-style-name="L4">
      <style:paragraph-properties fo:margin-left="0in" fo:margin-right="0in" fo:margin-top="0.0598in" fo:margin-bottom="0.0799in" style:contextual-spacing="false" fo:line-height="100%" fo:text-align="justify" style:justify-single-word="false" fo:text-indent="0.3in" style:auto-text-indent="false" style:writing-mode="page"/>
      <style:text-properties style:font-name="Source Sans Pro Light" fo:font-size="10pt" officeooo:paragraph-rsid="000a4335" style:font-size-asian="10pt" style:font-size-complex="10pt"/>
    </style:style>
    <style:style style:name="P40" style:family="paragraph" style:parent-style-name="Standard" style:list-style-name="L3">
      <style:paragraph-properties fo:margin-top="0.0598in" fo:margin-bottom="0.0799in" style:contextual-spacing="false" fo:line-height="100%" fo:text-align="justify" style:justify-single-word="false" style:writing-mode="page"/>
      <style:text-properties style:font-name="Source Sans Pro Light" officeooo:rsid="0031b28a" officeooo:paragraph-rsid="0032ce61"/>
    </style:style>
    <style:style style:name="P41" style:family="paragraph" style:parent-style-name="Standard" style:list-style-name="L3">
      <style:paragraph-properties fo:margin-top="0.0598in" fo:margin-bottom="0.0799in" style:contextual-spacing="false" fo:line-height="100%" fo:text-align="justify" style:justify-single-word="false" style:writing-mode="page"/>
      <style:text-properties fo:color="#4c4c4c" loext:opacity="100%" style:font-name="Source Sans Pro Light" fo:font-size="10pt" officeooo:rsid="0025c38f" officeooo:paragraph-rsid="0025c38f" style:font-size-asian="10pt" style:font-size-complex="10pt"/>
    </style:style>
    <style:style style:name="P42" style:family="paragraph" style:parent-style-name="Standard" style:list-style-name="L3">
      <style:paragraph-properties fo:margin-top="0.0598in" fo:margin-bottom="0.0799in" style:contextual-spacing="false" fo:line-height="100%" fo:text-align="justify" style:justify-single-word="false" style:writing-mode="page"/>
      <style:text-properties fo:color="#4c4c4c" loext:opacity="100%" style:font-name="Source Sans Pro Light" fo:font-size="10pt" officeooo:rsid="001f2447" officeooo:paragraph-rsid="0031b28a" style:font-size-asian="10pt" style:font-size-complex="10pt"/>
    </style:style>
    <style:style style:name="P43" style:family="paragraph" style:parent-style-name="Standard" style:list-style-name="L3">
      <loext:graphic-properties draw:fill="none"/>
      <style:paragraph-properties fo:margin-left="0.3118in" fo:margin-right="0in" fo:margin-top="0.0598in" fo:margin-bottom="0.0799in" style:contextual-spacing="false" fo:line-height="150%" fo:text-align="justify" style:justify-single-word="false" fo:text-indent="-0.25in" style:auto-text-indent="false" fo:background-color="transparent" style:writing-mode="page"/>
      <style:text-properties officeooo:rsid="00338878" officeooo:paragraph-rsid="00338878"/>
    </style:style>
    <style:style style:name="P44" style:family="paragraph" style:parent-style-name="Standard" style:list-style-name="L3" style:master-page-name="">
      <loext:graphic-properties draw:fill="none"/>
      <style:paragraph-properties fo:margin-left="0.3118in" fo:margin-right="0in" fo:margin-top="0.0598in" fo:margin-bottom="0.0799in" style:contextual-spacing="false" fo:line-height="150%" fo:text-align="justify" style:justify-single-word="false" fo:text-indent="-0.25in" style:auto-text-indent="false" style:page-number="auto" fo:background-color="transparent" style:writing-mode="page"/>
      <style:text-properties fo:color="#4c4c4c" loext:opacity="100%" style:font-name="Source Sans Pro Light" fo:font-size="10pt" officeooo:rsid="0032ce61" officeooo:paragraph-rsid="0032ce61" style:font-size-asian="10pt" style:font-size-complex="10pt"/>
    </style:style>
    <style:style style:name="P45" style:family="paragraph" style:parent-style-name="Standard" style:list-style-name="L3" style:master-page-name="">
      <loext:graphic-properties draw:fill="none"/>
      <style:paragraph-properties fo:margin-left="0.5in" fo:margin-right="0in" fo:margin-top="0.0598in" fo:margin-bottom="0.0799in" style:contextual-spacing="false" fo:line-height="100%" fo:text-align="justify" style:justify-single-word="false" fo:text-indent="-0.25in" style:auto-text-indent="false" style:page-number="auto" fo:background-color="transparent" style:writing-mode="page"/>
      <style:text-properties style:font-name="Source Sans Pro Light" officeooo:paragraph-rsid="0032ce61"/>
    </style:style>
    <style:style style:name="T1" style:family="text">
      <style:text-properties officeooo:rsid="000a4335"/>
    </style:style>
    <style:style style:name="T2" style:family="text">
      <style:text-properties fo:font-size="10pt" style:font-size-asian="10pt" style:font-size-complex="10pt"/>
    </style:style>
    <style:style style:name="T3" style:family="text">
      <style:text-properties fo:font-size="10pt" officeooo:rsid="003135ef" style:font-size-asian="10pt" style:font-size-complex="10pt"/>
    </style:style>
    <style:style style:name="T4" style:family="text">
      <style:text-properties fo:font-size="10pt" officeooo:rsid="001d65a2" style:font-size-asian="10pt" style:font-size-complex="10pt"/>
    </style:style>
    <style:style style:name="T5" style:family="text">
      <style:text-properties fo:font-size="10pt" officeooo:rsid="0031b28a" style:font-size-asian="10pt" style:font-size-complex="10pt"/>
    </style:style>
    <style:style style:name="T6" style:family="text">
      <style:text-properties fo:font-size="10pt" officeooo:rsid="001d96e0" style:font-size-asian="10pt" style:font-size-complex="10pt"/>
    </style:style>
    <style:style style:name="T7" style:family="text">
      <style:text-properties fo:color="#800000" loext:opacity="100%" fo:font-size="10pt" fo:font-weight="normal" officeooo:rsid="002d46cf" style:font-size-asian="10pt" style:font-weight-asian="normal" style:font-size-complex="10pt" style:font-weight-complex="normal"/>
    </style:style>
    <style:style style:name="T8" style:family="text">
      <style:text-properties fo:color="#4c4c4c" loext:opacity="100%" style:font-name="Source Sans Pro ExtraLight" fo:font-size="10pt" style:font-size-asian="10pt" style:font-size-complex="10pt"/>
    </style:style>
    <style:style style:name="T9" style:family="text">
      <style:text-properties fo:color="#4c4c4c" loext:opacity="100%" style:font-name="Source Sans Pro ExtraLight" fo:font-size="10pt" officeooo:rsid="000a4335" style:font-size-asian="10pt" style:font-size-complex="10pt"/>
    </style:style>
    <style:style style:name="T10" style:family="text">
      <style:text-properties fo:color="#4c4c4c" loext:opacity="100%" style:font-name="Source Sans Pro ExtraLight" fo:font-size="10pt" officeooo:rsid="00192c70" style:font-size-asian="10pt" style:font-size-complex="10pt"/>
    </style:style>
    <style:style style:name="T11" style:family="text">
      <style:text-properties fo:color="#4c4c4c" loext:opacity="100%" style:font-name="Source Sans Pro ExtraLight" fo:font-size="10pt" fo:font-weight="normal" style:font-size-asian="10pt" style:font-weight-asian="normal" style:font-size-complex="10pt" style:font-weight-complex="normal"/>
    </style:style>
    <style:style style:name="T12" style:family="text">
      <style:text-properties fo:color="#4c4c4c" loext:opacity="100%" style:font-name="Source Sans Pro ExtraLight" fo:font-size="10pt" fo:font-weight="normal" officeooo:rsid="0014c3a8" style:font-size-asian="10pt" style:font-weight-asian="normal" style:font-size-complex="10pt" style:font-weight-complex="normal"/>
    </style:style>
    <style:style style:name="T13" style:family="text">
      <style:text-properties fo:color="#4c4c4c" loext:opacity="100%" style:font-name="Source Sans Pro ExtraLight" fo:font-size="10pt" fo:font-weight="normal" officeooo:rsid="002d46cf" style:font-size-asian="10pt" style:font-weight-asian="normal" style:font-size-complex="10pt" style:font-weight-complex="normal"/>
    </style:style>
    <style:style style:name="T14" style:family="text">
      <style:text-properties fo:color="#4c4c4c" loext:opacity="100%" style:font-name="Source Sans Pro ExtraLight" fo:font-size="10pt" fo:font-weight="normal" officeooo:rsid="0030a116" style:font-size-asian="10pt" style:font-weight-asian="normal" style:font-size-complex="10pt" style:font-weight-complex="normal"/>
    </style:style>
    <style:style style:name="T15" style:family="text">
      <style:text-properties fo:color="#4c4c4c" loext:opacity="100%" style:font-name="Source Sans Pro ExtraLight" fo:font-size="10pt" fo:font-weight="normal" officeooo:rsid="0016a0f9" style:font-size-asian="10pt" style:font-weight-asian="normal" style:font-size-complex="10pt" style:font-weight-complex="normal"/>
    </style:style>
    <style:style style:name="T16" style:family="text">
      <style:text-properties fo:color="#4c4c4c" loext:opacity="100%" style:font-name="Source Sans Pro ExtraLight" fo:font-size="10pt" fo:font-weight="normal" officeooo:rsid="00192c70" style:font-size-asian="10pt" style:font-weight-asian="normal" style:font-size-complex="10pt" style:font-weight-complex="normal"/>
    </style:style>
    <style:style style:name="T17" style:family="text">
      <style:text-properties fo:color="#4c4c4c" loext:opacity="100%" style:font-name="Source Sans Pro ExtraLight" fo:font-size="12pt" fo:font-weight="bold" officeooo:rsid="000a4335" style:font-size-asian="12pt" style:font-weight-asian="bold" style:font-size-complex="12pt" style:font-weight-complex="bold"/>
    </style:style>
    <style:style style:name="T18" style:family="text">
      <style:text-properties fo:color="#4c4c4c" loext:opacity="100%" style:font-name="Source Sans Pro ExtraLight" fo:font-size="12pt" fo:font-weight="bold" officeooo:rsid="002d46cf" style:font-size-asian="12pt" style:font-weight-asian="bold" style:font-size-complex="12pt" style:font-weight-complex="bold"/>
    </style:style>
    <style:style style:name="T19" style:family="text">
      <style:text-properties fo:color="#4c4c4c" loext:opacity="100%" style:font-name="Source Sans Pro ExtraLight" fo:font-size="12pt" fo:font-weight="bold" officeooo:rsid="0033afd8" style:font-size-asian="12pt" style:font-weight-asian="bold" style:font-size-complex="12pt" style:font-weight-complex="bold"/>
    </style:style>
    <style:style style:name="T20" style:family="text">
      <style:text-properties fo:color="#4c4c4c" loext:opacity="100%" style:font-name="Source Sans Pro ExtraLight" fo:font-size="12pt" fo:font-weight="normal" officeooo:rsid="0014c3a8" style:font-size-asian="12pt" style:font-weight-asian="normal" style:font-size-complex="12pt" style:font-weight-complex="normal"/>
    </style:style>
    <style:style style:name="T21" style:family="text">
      <style:text-properties fo:color="#4c4c4c" loext:opacity="100%" style:font-name="Source Sans Pro ExtraLight" fo:font-size="14pt" fo:font-weight="bold" officeooo:rsid="000a4335" style:font-size-asian="14pt" style:font-weight-asian="bold" style:font-size-complex="14pt" style:font-weight-complex="bold"/>
    </style:style>
    <style:style style:name="T22" style:family="text">
      <style:text-properties fo:color="#4c4c4c" loext:opacity="100%" style:font-name="Source Sans Pro ExtraLight" fo:font-weight="bold" officeooo:rsid="000a4335" style:font-weight-asian="bold" style:font-weight-complex="bold"/>
    </style:style>
    <style:style style:name="T23" style:family="text">
      <style:text-properties fo:color="#4c4c4c" loext:opacity="100%" style:font-name="Source Sans Pro ExtraLight" fo:font-weight="bold" officeooo:rsid="0033afd8" style:font-weight-asian="bold" style:font-weight-complex="bold"/>
    </style:style>
    <style:style style:name="T24" style:family="text">
      <style:text-properties fo:color="#4c4c4c" loext:opacity="100%" style:font-name="Source Sans Pro ExtraLight" fo:font-weight="bold" officeooo:rsid="00192c70" style:font-weight-asian="bold" style:font-weight-complex="bold"/>
    </style:style>
    <style:style style:name="T25" style:family="text">
      <style:text-properties fo:color="#4c4c4c" loext:opacity="100%" style:font-name="Source Sans Pro ExtraLight" fo:font-weight="bold" officeooo:rsid="0033bd27" style:font-weight-asian="bold" style:font-weight-complex="bold"/>
    </style:style>
    <style:style style:name="T26" style:family="text">
      <style:text-properties fo:color="#4c4c4c" loext:opacity="100%" fo:font-size="10pt" fo:font-weight="normal" officeooo:rsid="0016a0f9" style:font-size-asian="10pt" style:font-weight-asian="normal" style:font-size-complex="10pt" style:font-weight-complex="normal"/>
    </style:style>
    <style:style style:name="T27" style:family="text">
      <style:text-properties fo:color="#4c4c4c" loext:opacity="100%" fo:font-size="10pt" fo:font-weight="normal" officeooo:rsid="002d46cf" style:font-size-asian="10pt" style:font-weight-asian="normal" style:font-size-complex="10pt" style:font-weight-complex="normal"/>
    </style:style>
    <style:style style:name="T28" style:family="text">
      <style:text-properties fo:color="#4c4c4c" loext:opacity="100%" fo:font-size="10pt" fo:font-weight="normal" officeooo:rsid="0033afd8" style:font-size-asian="10pt" style:font-weight-asian="normal" style:font-size-complex="10pt" style:font-weight-complex="normal"/>
    </style:style>
    <style:style style:name="T29" style:family="text">
      <style:text-properties fo:color="#4c4c4c" loext:opacity="100%" fo:font-size="10pt" fo:font-weight="normal" officeooo:rsid="0030a116" style:font-size-asian="10pt" style:font-weight-asian="normal" style:font-size-complex="10pt" style:font-weight-complex="normal"/>
    </style:style>
    <style:style style:name="T30" style:family="text">
      <style:text-properties fo:color="#4c4c4c" loext:opacity="100%" fo:font-size="10pt" style:font-size-asian="10pt" style:font-size-complex="10pt"/>
    </style:style>
    <style:style style:name="T31" style:family="text">
      <style:text-properties fo:color="#4c4c4c" loext:opacity="100%" fo:font-size="10pt" officeooo:rsid="001f2447" style:font-size-asian="10pt" style:font-size-complex="10pt"/>
    </style:style>
    <style:style style:name="T32" style:family="text">
      <style:text-properties fo:color="#4c4c4c" loext:opacity="100%" fo:font-size="10pt" officeooo:rsid="0032ce61" style:font-size-asian="10pt" style:font-size-complex="10pt"/>
    </style:style>
    <style:style style:name="T33" style:family="text">
      <style:text-properties fo:color="#4c4c4c" loext:opacity="100%" fo:font-size="10pt" officeooo:rsid="00338878" style:font-size-asian="10pt" style:font-size-complex="10pt"/>
    </style:style>
    <style:style style:name="T34" style:family="text">
      <style:text-properties fo:color="#4c4c4c" loext:opacity="100%" fo:font-size="10pt" officeooo:rsid="00368c8f" style:font-size-asian="10pt" style:font-size-complex="10pt"/>
    </style:style>
    <style:style style:name="T35" style:family="text">
      <style:text-properties fo:color="#4c4c4c" loext:opacity="100%" style:font-name="Source Sans Pro Light" fo:font-size="10pt" fo:font-weight="normal" style:font-size-asian="10pt" style:font-weight-asian="normal" style:font-size-complex="10pt" style:font-weight-complex="normal"/>
    </style:style>
    <style:style style:name="T36" style:family="text">
      <style:text-properties fo:color="#4c4c4c" loext:opacity="100%" style:font-name="Source Sans Pro Light" fo:font-size="10pt" fo:font-weight="normal" officeooo:rsid="0014c3a8" style:font-size-asian="10pt" style:font-weight-asian="normal" style:font-size-complex="10pt" style:font-weight-complex="normal"/>
    </style:style>
    <style:style style:name="T37" style:family="text">
      <style:text-properties fo:color="#4c4c4c" loext:opacity="100%" style:font-name="Source Sans Pro Light" fo:font-size="10pt" fo:font-weight="normal" officeooo:rsid="002d46cf" style:font-size-asian="10pt" style:font-weight-asian="normal" style:font-size-complex="10pt" style:font-weight-complex="normal"/>
    </style:style>
    <style:style style:name="T38" style:family="text">
      <style:text-properties fo:color="#4c4c4c" loext:opacity="100%" style:font-name="Source Sans Pro Light" fo:font-size="10pt" fo:font-weight="normal" officeooo:rsid="0030a116" style:font-size-asian="10pt" style:font-weight-asian="normal" style:font-size-complex="10pt" style:font-weight-complex="normal"/>
    </style:style>
    <style:style style:name="T39" style:family="text">
      <style:text-properties fo:color="#4c4c4c" loext:opacity="100%" style:font-name="Source Sans Pro Light" fo:font-size="10pt" style:font-size-asian="10pt" style:font-size-complex="10pt"/>
    </style:style>
    <style:style style:name="T40" style:family="text">
      <style:text-properties fo:color="#4c4c4c" loext:opacity="100%" officeooo:rsid="000a4335"/>
    </style:style>
    <style:style style:name="T41" style:family="text">
      <style:text-properties fo:color="#4c4c4c" loext:opacity="100%" officeooo:rsid="00338878"/>
    </style:style>
    <style:style style:name="T42" style:family="text">
      <style:text-properties officeooo:rsid="001d65a2"/>
    </style:style>
    <style:style style:name="T43" style:family="text">
      <style:text-properties officeooo:rsid="002d0b4d"/>
    </style:style>
    <style:style style:name="T44" style:family="text">
      <style:text-properties officeooo:rsid="0030a116"/>
    </style:style>
    <style:style style:name="T45" style:family="text">
      <style:text-properties fo:color="#c9211e" loext:opacity="100%" fo:font-size="10pt" fo:font-weight="normal" officeooo:rsid="0030a116" style:font-size-asian="10pt" style:font-weight-asian="normal" style:font-size-complex="10pt" style:font-weight-complex="normal"/>
    </style:style>
    <style:style style:name="T46" style:family="text">
      <style:text-properties fo:color="#c9211e" loext:opacity="100%" fo:font-size="10pt" fo:font-weight="normal" officeooo:rsid="002d46cf" style:font-size-asian="10pt" style:font-weight-asian="normal" style:font-size-complex="10pt" style:font-weight-complex="normal"/>
    </style:style>
    <style:style style:name="T47" style:family="text">
      <style:text-properties fo:color="#c9211e" loext:opacity="100%" style:font-name="Source Sans Pro Light" fo:font-size="12pt" fo:font-weight="bold" style:font-size-asian="12pt" style:font-weight-asian="bold" style:font-size-complex="12pt" style:font-weight-complex="bold"/>
    </style:style>
    <style:style style:name="T48" style:family="text">
      <style:text-properties fo:color="#c9211e" loext:opacity="100%" style:font-name="Source Sans Pro Light" fo:font-size="12pt" fo:font-weight="bold" officeooo:rsid="001f2447" style:font-size-asian="12pt" style:font-weight-asian="bold" style:font-size-complex="12pt" style:font-weight-complex="bold"/>
    </style:style>
    <style:style style:name="T49" style:family="text">
      <style:text-properties fo:color="#c9211e" loext:opacity="100%" style:font-name="Source Sans Pro Light" fo:font-size="12pt" fo:font-weight="bold" officeooo:rsid="0025c38f" style:font-size-asian="12pt" style:font-weight-asian="bold" style:font-size-complex="12pt" style:font-weight-complex="bold"/>
    </style:style>
    <style:style style:name="T50" style:family="text">
      <style:text-properties fo:color="#ff0000" loext:opacity="100%" fo:font-size="10pt" fo:font-weight="normal" style:font-size-asian="10pt" style:font-weight-asian="normal" style:font-size-complex="10pt" style:font-weight-complex="normal"/>
    </style:style>
    <style:style style:name="T51" style:family="text">
      <style:text-properties fo:color="#ff0000" loext:opacity="100%" fo:font-size="10pt" fo:font-weight="normal" officeooo:rsid="002d46cf" style:font-size-asian="10pt" style:font-weight-asian="normal" style:font-size-complex="10pt" style:font-weight-complex="normal"/>
    </style:style>
    <style:style style:name="T52" style:family="text">
      <style:text-properties fo:color="#ff0000" loext:opacity="100%" fo:font-size="10pt" fo:font-weight="normal" officeooo:rsid="0030a116" style:font-size-asian="10pt" style:font-weight-asian="normal" style:font-size-complex="10pt" style:font-weight-complex="normal"/>
    </style:style>
    <style:style style:name="T53" style:family="text">
      <style:text-properties fo:color="#ff0000" loext:opacity="100%" fo:font-size="10pt" style:font-size-asian="10pt" style:font-size-complex="10pt"/>
    </style:style>
    <style:style style:name="T54" style:family="text">
      <style:text-properties fo:color="#ff0000" loext:opacity="100%" fo:font-size="10pt" officeooo:rsid="003135ef" style:font-size-asian="10pt" style:font-size-complex="10pt"/>
    </style:style>
    <style:style style:name="T55" style:family="text">
      <style:text-properties fo:color="#ff0000" loext:opacity="100%" style:font-name="Source Sans Pro Light" fo:font-size="10pt" fo:font-weight="normal" officeooo:rsid="0014c3a8" style:font-size-asian="10pt" style:font-weight-asian="normal" style:font-size-complex="10pt" style:font-weight-complex="normal"/>
    </style:style>
    <style:style style:name="T56" style:family="text">
      <style:text-properties fo:color="#ff0000" loext:opacity="100%" style:font-name="Source Sans Pro Light" fo:font-size="10pt" fo:font-weight="normal" officeooo:rsid="0030a116" style:font-size-asian="10pt" style:font-weight-asian="normal" style:font-size-complex="10pt" style:font-weight-complex="normal"/>
    </style:style>
    <style:style style:name="T57" style:family="text">
      <style:text-properties fo:color="#ff0000" loext:opacity="100%" style:font-name="Source Sans Pro Light" fo:font-size="10pt" officeooo:rsid="003135ef" style:font-size-asian="10pt" style:font-size-complex="10pt"/>
    </style:style>
    <style:style style:name="T58" style:family="text">
      <style:text-properties officeooo:rsid="003135ef"/>
    </style:style>
    <style:style style:name="T59" style:family="text">
      <style:text-properties officeooo:rsid="0031b28a"/>
    </style:style>
    <style:style style:name="T60" style:family="text">
      <style:text-properties officeooo:rsid="00338878"/>
    </style:style>
    <style:style style:name="T61" style:family="text">
      <style:text-properties fo:color="#000080" loext:opacity="100%" style:font-name="Source Sans Pro ExtraLight" fo:language="zxx" fo:country="none" style:text-underline-style="solid" style:text-underline-width="auto" style:text-underline-color="font-color" style:language-asian="zxx" style:country-asian="none" style:language-complex="zxx" style:country-complex="none"/>
    </style:style>
    <style:style style:name="T62" style:family="text">
      <style:text-properties fo:color="#666666" loext:opacity="100%" fo:font-size="10pt" fo:font-weight="normal" style:font-size-asian="10pt" style:font-weight-asian="normal" style:font-size-complex="10pt" style:font-weight-complex="normal"/>
    </style:style>
    <style:style style:name="T63" style:family="text">
      <style:text-properties fo:color="#333333" loext:opacity="100%"/>
    </style:style>
    <style:style style:name="T64" style:family="text">
      <style:text-properties fo:color="#333333" loext:opacity="100%" fo:font-size="10pt" fo:font-weight="normal" style:font-size-asian="10pt" style:font-weight-asian="normal" style:font-size-complex="10pt" style:font-weight-complex="normal"/>
    </style:style>
    <style:style style:name="T65" style:family="text">
      <style:text-properties fo:color="#333333" loext:opacity="100%" style:font-name="Source Sans Pro Light" fo:font-size="10pt" fo:font-weight="normal" officeooo:rsid="0038a6ba" style:font-size-asian="10pt" style:font-weight-asian="normal" style:font-size-complex="10pt" style:font-weight-complex="normal"/>
    </style:style>
    <style:style style:name="T66" style:family="text">
      <style:text-properties fo:font-weight="normal" style:font-weight-asian="normal" style:font-weight-complex="normal"/>
    </style:style>
    <style:style style:name="T67" style:family="text">
      <style:text-properties style:font-name="Source Sans Pro Light"/>
    </style:style>
    <style:style style:name="T68" style:family="text">
      <style:text-properties style:font-name="Source Sans Pro Light" fo:font-size="10pt" style:font-size-asian="10pt" style:font-size-complex="10pt"/>
    </style:style>
    <style:style style:name="T69" style:family="text">
      <style:text-properties style:font-name="Source Sans Pro Light" fo:font-size="10pt" officeooo:rsid="003135ef" style:font-size-asian="10pt" style:font-size-complex="10pt"/>
    </style:style>
    <style:style style:name="T70" style:family="text">
      <style:text-properties style:font-name="Source Sans Pro Light" officeooo:rsid="002778cd"/>
    </style:style>
    <style:style style:name="T71" style:family="text">
      <style:text-properties style:font-name="Source Sans Pro Light" officeooo:rsid="0032ce61"/>
    </style:style>
    <style:style style:name="T72" style:family="text">
      <style:text-properties style:font-name="Source Sans Pro Light" officeooo:rsid="00381be7"/>
    </style:style>
    <style:style style:name="T73" style:family="text">
      <style:text-properties officeooo:rsid="001d96e0"/>
    </style:style>
    <style:style style:name="T74" style:family="text">
      <style:text-properties officeooo:rsid="00252f7c"/>
    </style:style>
    <style:style style:name="T75" style:family="text">
      <style:text-properties officeooo:rsid="0021df54"/>
    </style:style>
    <style:style style:name="T76" style:family="text">
      <style:text-properties fo:color="#f10d0c" loext:opacity="100%" fo:font-size="10pt" fo:font-weight="normal" officeooo:rsid="002d46cf" style:font-size-asian="10pt" style:font-weight-asian="normal" style:font-size-complex="10pt" style:font-weight-complex="normal"/>
    </style:style>
    <style:style style:name="T77" style:family="text">
      <style:text-properties fo:color="#f10d0c" loext:opacity="100%" fo:font-size="10pt" fo:font-weight="normal" officeooo:rsid="0030a116" style:font-size-asian="10pt" style:font-weight-asian="normal" style:font-size-complex="10pt"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66">Objective</text:span>: </text:p>
      <text:p text:style-name="P23"><text:s text:c="4"/><text:span text:style-name="T67">I'm always looking forward to learn more and improve my knowledge and skills. One of the joys in my life is to float in the endless world of science and knowledge. There was no day in my life that I didn’t learn anything new. I’d like to challenge myself with using my knowledge to create new tools or invent new stuff which people shall use and remember me by. Obtaining a job position which allow me to take pleasure from working is my main professional life goal. </text:span></text:p>
      <text:p text:style-name="P24"/>
      <text:p text:style-name="Standard"><text:span text:style-name="T65"><text:s text:c="4"/>I value the academic effort and I’d like to read research papers and go extreme on the edge of computer science. I try to use those researches at my work. I have neck for databases and low level concurrency implementations. One of my goals is to use my own ideas and the knowledge I gain from my interactions with the academic world to implement a distributed triple store style database. I enjoy challenging myself with such tough challenges that help me improve my skills.</text:span></text:p>
      <text:p text:style-name="P2"/>
      <text:p text:style-name="P6">Experience: <text:tab/></text:p>
      <text:p text:style-name="P3">Senior software engineer at Udemy <text:span text:style-name="T62">( 2018 – present )</text:span></text:p>
      <text:p text:style-name="P8"><text:span text:style-name="T64"><text:s text:c="4"/>I was part of several big projects at Udemy including the biggest one in the history of UFB (Learning Paths) which was a huge success. I played key role at that team. I’ve replaced an old and poorly designed server with an implementation which that I had to rewrite because I found a 4 years old bug in the previous system that could’ve cost us a lot of money. Then I moved to the SRE/Build team in order to make our services, infrastructure and development environments better. <text:s/>I’m using technologies like: </text:span><text:span text:style-name="T50">Python</text:span><text:span text:style-name="T64">, </text:span><text:span text:style-name="T50">Javascript</text:span><text:span text:style-name="T64">, </text:span><text:span text:style-name="T50">Kafka</text:span><text:span text:style-name="T64">, </text:span><text:span text:style-name="T50">MySQL</text:span><text:span text:style-name="T64">, </text:span><text:span text:style-name="T50">Kubernetes</text:span><text:span text:style-name="T64">, </text:span><text:span text:style-name="T50">Redshift</text:span><text:span text:style-name="T64">, </text:span><text:span text:style-name="T50">Redis</text:span><text:span text:style-name="T64">, </text:span><text:span text:style-name="T50">Memcached</text:span><text:span text:style-name="T64">, </text:span><text:span text:style-name="T50">Celery</text:span><text:span text:style-name="T64">, </text:span><text:span text:style-name="T50">C/C++</text:span><text:span text:style-name="T64">, </text:span><text:span text:style-name="T50">Rust</text:span><text:span text:style-name="T64"> and … at work.</text:span></text:p>
      <text:p text:style-name="P12"/>
      <text:p text:style-name="P10"><text:span text:style-name="T17">S</text:span><text:span text:style-name="T18">enior </text:span><text:span text:style-name="T19">software engineer</text:span><text:span text:style-name="T18"> at PageFair </text:span><text:span text:style-name="T12">( 201</text:span><text:span text:style-name="T13">7</text:span><text:span text:style-name="T12"> – </text:span><text:span text:style-name="T14">2018</text:span><text:span text:style-name="T12"> </text:span><text:span text:style-name="T15">)</text:span></text:p>
      <text:p text:style-name="P13"><text:span text:style-name="T26"><text:s text:c="4"/></text:span><text:span text:style-name="T27">I </text:span><text:span text:style-name="T28">was</text:span><text:span text:style-name="T27"> working on an digital advertisement platform and exchange which is quite large and pretty complicated. <text:s/></text:span><text:span text:style-name="T28">We were </text:span><text:span text:style-name="T27">a team of 6 <text:s/>developers which </text:span><text:span text:style-name="T29">were</text:span><text:span text:style-name="T27"> working on increasing inventory supplement across the platform. </text:span><text:span text:style-name="T29">We were</text:span><text:span text:style-name="T27"> </text:span><text:span text:style-name="T29">using </text:span><text:span text:style-name="T27"><text:s/>several </text:span><text:span text:style-name="T51">NodeJS</text:span><text:span text:style-name="T27"> micro services and a client side </text:span><text:span text:style-name="T51">Javascript</text:span><text:span text:style-name="T27"> application which is quite complicated. </text:span><text:span text:style-name="T29">Our traffic was an accumulation of the traffic our customers and we had to be able to write tools that have the ability to scale instantly with the growth of our customers. <text:s/>We used to use </text:span><text:span text:style-name="T76">Scala</text:span><text:span text:style-name="T27"> and </text:span><text:span text:style-name="T76">Python</text:span><text:span text:style-name="T27"> </text:span><text:span text:style-name="T29">for majority of our services and </text:span><text:span text:style-name="T52">PostgreSQL</text:span><text:span text:style-name="T29"> as the storage and </text:span><text:span text:style-name="T77">RabbitMQ</text:span><text:span text:style-name="T29"> as the distributed queue.</text:span></text:p>
      <text:p text:style-name="P7"/>
      <text:p text:style-name="P9"><text:span text:style-name="T17">Senior </text:span><text:span text:style-name="T19">software engineer</text:span><text:span text:style-name="T17"> at Buzzjective</text:span><text:span text:style-name="T21"> </text:span><text:span text:style-name="T12">( 2014 – </text:span><text:span text:style-name="T13">2017</text:span><text:span text:style-name="T12"> </text:span><text:span text:style-name="T15">)</text:span></text:p>
      <text:list xml:id="list3852161150" text:style-name="L1">
        <text:list-header>
          <text:p text:style-name="P25"><text:span text:style-name="T20"><text:s text:c="4"/></text:span><text:span text:style-name="T36">I </text:span><text:span text:style-name="T37">worked</text:span><text:span text:style-name="T36"> on a project dedicated to p2p video identification. We </text:span><text:span text:style-name="T38">were</text:span><text:span text:style-name="T36"> using bunch of cool cutting edge technologies to create scalable, durable and high performance software which deliver</text:span><text:span text:style-name="T38">s</text:span><text:span text:style-name="T36"> several new features every day. </text:span><text:span text:style-name="T38">Availability was the most important element in our day to day basis. We were using t</text:span><text:span text:style-name="T36">echnologies like: </text:span><text:span text:style-name="T55">AngularJS</text:span><text:span text:style-name="T36">, </text:span><text:span text:style-name="T55">RubyOnRails</text:span><text:span text:style-name="T36">, </text:span><text:span text:style-name="T55">PostgreSQL</text:span><text:span text:style-name="T36">, Real time communication over </text:span><text:span text:style-name="T55">websocket</text:span><text:span text:style-name="T36">, P2P video streaming <text:s/></text:span><text:span text:style-name="T38">via </text:span><text:span text:style-name="T56">WebRTC</text:span><text:span text:style-name="T38"> </text:span><text:span text:style-name="T36">and lots of other awesome stuff.</text:span></text:p>
          <text:p text:style-name="P26"/>
          <text:p text:style-name="P34"><text:span text:style-name="T25">Junior/</text:span><text:span text:style-name="T22">Senior </text:span><text:span text:style-name="T23">software engineer</text:span><text:span text:style-name="T22"> in Yellowen </text:span><text:span text:style-name="T9">( 20</text:span><text:span text:style-name="T10">05</text:span><text:span text:style-name="T9"> – 2014 )</text:span></text:p>
          <text:p text:style-name="P29"><text:s text:c="4"/><text:span text:style-name="T44">During my long journey at Yellown I learned lots of fascinating things and hit many amazing milestones. I started as an Intern and became a leader. I participated and lead many </text:span>projects <text:span text:style-name="T44">at</text:span> Yellowen <text:span text:style-name="T44">and worked with many talented people. </text:span>We <text:soft-page-break/><text:span text:style-name="T44">have </text:span>create<text:span text:style-name="T44">d</text:span> and launch<text:span text:style-name="T44">ed tons of products from </text:span><text:s/>web <text:span text:style-name="T44">to <text:s/></text:span>mobile application, software automation and backend <text:span text:style-name="T44">as a</text:span> service p<text:span text:style-name="T44">roduct</text:span>s. </text:p>
          <text:p text:style-name="P28"><text:span text:style-name="T68"><text:s text:c="4"/>I was responsible to design and develop high performance and scalable web application from scratch </text:span><text:span text:style-name="T69">and</text:span><text:span text:style-name="T68"> I managed to create several reliable services by taking advantage of free and open source software which was a big success. </text:span><text:span text:style-name="T69">Technologies</text:span><text:span text:style-name="T3"> </text:span><text:span text:style-name="T69">like </text:span><text:span text:style-name="T57">Apache Kafka</text:span><text:span text:style-name="T69">, </text:span><text:span text:style-name="T57">Cassandra</text:span><text:span text:style-name="T69">, </text:span><text:span text:style-name="T57">MongoDB</text:span><text:span text:style-name="T69">, </text:span><text:span text:style-name="T57">Memcachd</text:span><text:span text:style-name="T69">, </text:span><text:span text:style-name="T57">Jboss</text:span><text:span text:style-name="T69">, </text:span><text:span text:style-name="T57">ActiveMQ</text:span><text:span text:style-name="T69">, </text:span><text:span text:style-name="T57">Python</text:span><text:span text:style-name="T69">, </text:span><text:span text:style-name="T57">Ruby</text:span><text:span text:style-name="T69">, </text:span><text:span text:style-name="T57">Clojure</text:span><text:span text:style-name="T69"> and many other technologies.</text:span></text:p>
          <text:p text:style-name="P31"><text:span text:style-name="T1"><text:s text:c="4"/>Back in the early days of my work </text:span><text:span text:style-name="T58">at</text:span><text:span text:style-name="T1"> Yellowen I was a member of web development team </text:span><text:span text:style-name="T58">that</text:span><text:span text:style-name="T1"> were working on school automation and management software </text:span><text:span text:style-name="T58">for the </text:span><text:span text:style-name="T1">ministry of education which r</text:span><text:span text:style-name="T58">an</text:span><text:span text:style-name="T1"> on </text:span>about 3000 schools across the country.</text:p>
          <text:p text:style-name="P31"><text:s text:c="4"/>As result of a Yellowen strategy to use and develop free software there is a long list of free software we developed in Yellowen which I’m proud of.</text:p>
          <text:p text:style-name="P27"/>
        </text:list-header>
      </text:list>
      <text:p text:style-name="P11"><text:span text:style-name="T24">Senior </text:span><text:span text:style-name="T25">software engineer at</text:span><text:span text:style-name="T24"> Bayan co </text:span><text:span text:style-name="T16">(2009-2010)</text:span></text:p>
      <text:p text:style-name="P19"><text:span text:style-name="T3">I was a</text:span><text:span text:style-name="T2"> member of </text:span><text:span text:style-name="T53">Python</text:span><text:span text:style-name="T2"> Web Development team and </text:span><text:span text:style-name="T3">was </text:span><text:span text:style-name="T2">working on HOD email service and blog.ir project. I was responsible for creating a reliable, scalable </text:span><text:span text:style-name="T3">and </text:span><text:span text:style-name="T2">distributed </text:span><text:span text:style-name="T3">key/value storage</text:span><text:span text:style-name="T2"> </text:span><text:span text:style-name="T3">for our services</text:span><text:span text:style-name="T2">, </text:span><text:span text:style-name="T3">including</text:span><text:span text:style-name="T2"> HOD </text:span><text:span text:style-name="T3">the national</text:span><text:span text:style-name="T2"> email service and </text:span><text:span text:style-name="T3">blog.ir. A</text:span><text:span text:style-name="T2">lso, </text:span><text:span text:style-name="T3">I’ve</text:span><text:span text:style-name="T2"> creat</text:span><text:span text:style-name="T3">ed</text:span><text:span text:style-name="T2"> the beating heart of all the Bayan services which was the central authentication and authorization service. </text:span><text:span text:style-name="T3">We were using </text:span><text:span text:style-name="T54">Python</text:span><text:span text:style-name="T3">, </text:span><text:span text:style-name="T54">Django</text:span><text:span text:style-name="T3">, </text:span><text:span text:style-name="T54">Celery</text:span><text:span text:style-name="T3">, </text:span><text:span text:style-name="T54">PostgreSQL</text:span><text:span text:style-name="T3">, </text:span><text:span text:style-name="T54">Twisted</text:span><text:span text:style-name="T3"> and other technologies.</text:span><text:span text:style-name="T58"> </text:span></text:p>
      <text:p text:style-name="P1"/>
      <text:p text:style-name="P1">5 years experience in teaching GNU/Linux and Programming in Aptech and</text:p>
      <text:p text:style-name="P1">Tehran Institute of Technology.</text:p>
      <text:p text:style-name="P22"/>
      <text:p text:style-name="P5">Activities: </text:p>
      <text:list xml:id="list3129551297" text:style-name="L2">
        <text:list-item>
          <text:p text:style-name="P35"><text:span text:style-name="T42">Proud member </text:span><text:span text:style-name="T59">and maintainer </text:span><text:span text:style-name="T42">of GNU project</text:span></text:p>
        </text:list-item>
        <text:list-item>
          <text:p text:style-name="P36">Member of Debian GNU/Linux Python <text:span text:style-name="T59">and Emacs </text:span>team</text:p>
        </text:list-item>
        <text:list-item>
          <text:p text:style-name="P32"><text:span text:style-name="T63">Proud member of Karaj Linux users group.</text:span> (Karajlug.org)</text:p>
        </text:list-item>
        <text:list-item>
          <text:p text:style-name="P37">Co-organizer of Clojure Ireland</text:p>
        </text:list-item>
        <text:list-item>
          <text:p text:style-name="P33"><text:span text:style-name="T63">Co-founder of IranOnRails ruby users group.</text:span> (First Iranian RUG)</text:p>
        </text:list-item>
        <text:list-item>
          <text:p text:style-name="P36">One of the members of IrPycon 2013-14 organizers team.</text:p>
        </text:list-item>
        <text:list-item>
          <text:p text:style-name="P36">One of the members of KFSC 2010, 2011, 2012, 2013, 2014 organizers team.</text:p>
        </text:list-item>
        <text:list-item>
          <text:p text:style-name="P38"><text:span text:style-name="T4">Many lectures and technical talks in </text:span><text:span text:style-name="T5">international</text:span><text:span text:style-name="T6"> level</text:span><text:span text:style-name="T4"> conferences.</text:span></text:p>
        </text:list-item>
      </text:list>
      <text:p text:style-name="P5">Projects: </text:p>
      <text:p text:style-name="P21"><text:span text:style-name="T1">I let my work to speak for itself. Here are some of my </text:span><text:span text:style-name="T59">open source </text:span><text:span text:style-name="T1">projects or those which I participated in: </text:span></text:p>
      <text:p text:style-name="P20"><text:span text:style-name="T48">H</text:span><text:span text:style-name="T47">ellHound</text:span><text:span text:style-name="T39"> ( </text:span><text:a xlink:type="simple" xlink:href="http://hellhound.io/" text:style-name="Internet_20_link" text:visited-style-name="Visited_20_Internet_20_Link"><text:span text:style-name="T68">http://hellhound.io</text:span></text:a><text:span text:style-name="T39"> )</text:span></text:p>
      <text:list xml:id="list3044177377" text:style-name="L3">
        <text:list-header>
          <text:p text:style-name="P40"><text:soft-page-break/><text:span text:style-name="T31">H</text:span><text:span text:style-name="T30">ellhound is a set of tools to create scalable and elegant applications. It provides high level abstractions to create our business logic in a way that decouples the logic from workflow and execution. Basically we can create a “System” of “components” which each of them holds its own state and logic. Each component has an input and output abstract stream and the system pipes them together based on the workflow and executes the pipeline based on an execution model that provided by Hellhound. </text:span></text:p>
          <text:p text:style-name="P43"><text:span text:style-name="T49">F</text:span><text:span text:style-name="T47">G42</text:span><text:span text:style-name="T8"> </text:span><text:span text:style-name="T39">( </text:span><text:a xlink:type="simple" xlink:href="http://gitlab.com/FG42/FG42" text:style-name="Internet_20_link" text:visited-style-name="Visited_20_Internet_20_Link"><text:span text:style-name="T68">http://gitlab.com/FG42/FG42</text:span></text:a><text:span text:style-name="T39"> )</text:span></text:p>
          <text:p text:style-name="P41"><text:span text:style-name="T67">Ultimate Emacs based IDE for true believers. An Emacs bundle and framework which is an IDE like editor, for </text:span><text:span text:style-name="T72">E</text:span><text:span text:style-name="T67">macs gurus to help </text:span><text:span text:style-name="T70">them bring their productivity to the next level. </text:span><text:span text:style-name="T71">FG42 is not just a bundle like </text:span><text:span text:style-name="T72">S</text:span><text:span text:style-name="T71">pacemacs. We’ve created an amazing pluggable feature/extension management system, a build tool and package manager which we’ve extracted from the core source tree and released it separately ( which is called Enma </text:span><text:a xlink:type="simple" xlink:href="http://gitlab.com/FG42/enma/" text:style-name="Internet_20_link" text:visited-style-name="Visited_20_Internet_20_Link"><text:span text:style-name="T71">http://gitlab.com/FG42/enma/</text:span></text:a><text:span text:style-name="T71">) and many other extension and tools that was missing for our workflow.</text:span></text:p>
          <text:p text:style-name="P44"><text:span text:style-name="T47">Serene</text:span><text:span text:style-name="T67"> ( </text:span><text:a xlink:type="simple" xlink:href="http://gitlab.com/serene-lang" text:style-name="Internet_20_link" text:visited-style-name="Visited_20_Internet_20_Link"><text:span text:style-name="T67">http://gitlab.com/serene-lang</text:span></text:a><text:span text:style-name="T67"> )</text:span></text:p>
          <text:p text:style-name="P45"><text:span text:style-name="T32">Serene is an attempt to implement the same dialect of Lisp using in different platform and different shapes. So far I’ve </text:span><text:span text:style-name="T34">implemented</text:span><text:span text:style-name="T32"> the “simple” version which work on the JVM and the lambda version which again works on the JVM but doesn’t have anything beside functions, invocation </text:span><text:span text:style-name="T33">and name binding (not even numbers) as a challenge to myself</text:span><text:span text:style-name="T32"> <text:s/></text:span><text:span text:style-name="T33">to implement the rest of a language using only Lambda Calculus. At the moment I’m working on an Serene implementation on top of Truffle and GraalVM.</text:span></text:p>
          <text:p text:style-name="P43"><text:span text:style-name="T49">F</text:span><text:span text:style-name="T47">aalis</text:span><text:span text:style-name="T11"> </text:span><text:span text:style-name="T35">( </text:span><text:a xlink:type="simple" xlink:href="http://github.com/Yellowen/Faalis" text:style-name="Internet_20_link" text:visited-style-name="Visited_20_Internet_20_Link"><text:span text:style-name="T68">http://github.com/Yellowen/Faalis</text:span></text:a><text:span text:style-name="T35"> )</text:span></text:p>
          <text:p text:style-name="P42"><text:span text:style-name="T74">It</text:span><text:span text:style-name="T75"> is well tuned platform to create web applications as fast as possible. It is built on top of other quality tools, and provides additional features like a robust dashboard, pre-baked authentication and authorization and other cool stuff.</text:span></text:p>
        </text:list-header>
      </text:list>
      <text:p text:style-name="P5">Interests: </text:p>
      <text:list xml:id="list1832581649" text:style-name="L4">
        <text:list-item>
          <text:p text:style-name="P30">KyoKushin karate. <text:span text:style-name="T60">I’m a first dan black belt holder.</text:span></text:p>
        </text:list-item>
        <text:list-item>
          <text:p text:style-name="P30">Watching <text:s/>anime <text:s/></text:p>
        </text:list-item>
        <text:list-item>
          <text:p text:style-name="P30">Playing guitar. </text:p>
        </text:list-item>
        <text:list-item>
          <text:p text:style-name="P39"><text:span text:style-name="T40">Playing </text:span><text:span text:style-name="T41">video</text:span><text:span text:style-name="T40"> games. </text:span><text:span text:style-name="T41">I’m a huge gamer with a neck for hard games like DS series.</text:span></text:p>
        </text:list-item>
      </text:list>
      <text:p text:style-name="P18"/>
      <text:p text:style-name="P5">References: </text:p>
      <text:p text:style-name="P14"><text:a xlink:type="simple" xlink:href="http://www.lxsameer.com/" text:style-name="Internet_20_link" text:visited-style-name="Visited_20_Internet_20_Link"><text:span text:style-name="T43">http</text:span></text:a><text:a xlink:type="simple" xlink:href="http://www.lxsameer.com/" text:style-name="Internet_20_link" text:visited-style-name="Visited_20_Internet_20_Link">://www.lxsameer.</text:a><text:a xlink:type="simple" xlink:href="http://www.lxsameer.com/" text:style-name="Internet_20_link" text:visited-style-name="Visited_20_Internet_20_Link"><text:span text:style-name="T43">com</text:span></text:a></text:p>
      <text:p text:style-name="P16"><text:a xlink:type="simple" xlink:href="http://gitlab.com/lxsameer" text:style-name="Internet_20_link" text:visited-style-name="Visited_20_Internet_20_Link"><text:span text:style-name="T61">http://gitlab.com/lxsameer</text:span></text:a></text:p>
      <text:p text:style-name="P17">http://gitlab.com/Codamic</text:p>
      <text:p text:style-name="P14"><text:a xlink:type="simple" xlink:href="https://github.com/Yellowen" text:style-name="Internet_20_link" text:visited-style-name="Visited_20_Internet_20_Link">https://github.com/Yellowen</text:a> </text:p>
      <text:p text:style-name="P15"><text:a xlink:type="simple" xlink:href="https://www.linkedin.com/in/lxsameer/" text:style-name="Internet_20_link" text:visited-style-name="Visited_20_Internet_20_Link">https://www.linkedin.com/in/lxsameer/</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DejaVu Sans1"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Source Sans Pro" svg:font-family="'Source Sans Pro'" style:font-family-generic="swiss" style:font-pitch="variable"/>
    <style:font-face style:name="Source Sans Pro ExtraLight" svg:font-family="'Source Sans Pro ExtraLight'" style:font-family-generic="swiss" style:font-pitch="variable"/>
    <style:font-face style:name="Source Sans Pro Light" svg:font-family="'Source Sans Pro Light'" style:font-adornments="Light"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roid Sans" style:font-size-asian="10.5pt" style:language-asian="zh" style:country-asian="CN" style:font-name-complex="DejaVu Sans"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Droid Sans" style:font-size-asian="10.5pt" style:language-asian="zh" style:country-asian="CN" style:font-name-complex="DejaVu Sans"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lxsameer </meta:initial-creator>
    <meta:creation-date>2013-11-13T10:01:18.461484939</meta:creation-date>
    <dc:date>2020-08-10T20:50:05.839439826</dc:date>
    <meta:editing-duration>PT2H59M28S</meta:editing-duration>
    <meta:editing-cycles>34</meta:editing-cycles>
    <meta:generator>LibreOffice/7.0.0.3$Linux_X86_64 LibreOffice_project/00$Build-3</meta:generator>
    <meta:keyword>CV</meta:keyword>
    <dc:subject>Sameer Rahmani's CV</dc:subject>
    <dc:title>Sameer Rahmani's CV</dc:title>
    <meta:document-statistic meta:table-count="0" meta:image-count="0" meta:object-count="0" meta:page-count="3" meta:paragraph-count="51" meta:word-count="1226" meta:character-count="7478" meta:non-whitespace-character-count="6262"/>
  </office:meta>
</office:document-meta>
</file>